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font-name="Verdana" fo:font-size="11pt" officeooo:paragraph-rsid="001e7f86" style:font-size-asian="11pt" style:font-size-complex="11pt" fo:hyphenate="false" fo:hyphenation-remain-char-count="2" fo:hyphenation-push-char-count="2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5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26347d" style:font-size-asian="11pt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88191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rsid="000810cc" officeooo:paragraph-rsid="00288191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288191" style:font-name-asian="Verdana" style:font-size-asian="11pt" style:font-name-complex="Verdana" style:font-size-complex="11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90a26" style:font-name-complex="Verdana"/>
    </style:style>
    <style:style style:name="T5" style:family="text">
      <style:text-properties officeooo:rsid="000af8dd" style:font-name-complex="Verdana"/>
    </style:style>
    <style:style style:name="T6" style:family="text">
      <style:text-properties officeooo:rsid="0026347d" style:font-name-complex="Verdana"/>
    </style:style>
    <style:style style:name="T7" style:family="text">
      <style:text-properties officeooo:rsid="001e27c7" style:font-name-complex="Verdana"/>
    </style:style>
    <style:style style:name="T8" style:family="text">
      <style:text-properties officeooo:rsid="0026d427" style:font-name-complex="Verdana"/>
    </style:style>
    <style:style style:name="T9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fo:language="es" fo:country="AR" officeooo:rsid="0026347d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AR" officeooo:rsid="000c1115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fo:font-weight="bold" style:font-weight-asian="bold" style:font-name-complex="Verdana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fo:font-weight="normal" officeooo:rsid="000c1115" style:font-weight-asian="normal" style:font-name-complex="Verdana" style:font-weight-complex="normal"/>
    </style:style>
    <style:style style:name="T16" style:family="text">
      <style:text-properties fo:font-weight="normal" officeooo:rsid="001b7131" style:font-weight-asian="normal" style:font-name-complex="Verdana" style:font-weight-complex="normal"/>
    </style:style>
    <style:style style:name="T17" style:family="text">
      <style:text-properties fo:font-weight="normal" officeooo:rsid="00252969" style:font-weight-asian="normal" style:font-name-complex="Verdana" style:font-weight-complex="normal"/>
    </style:style>
    <style:style style:name="T18" style:family="text">
      <style:text-properties fo:font-weight="normal" officeooo:rsid="001e27c7" style:font-weight-asian="normal" style:font-name-complex="Verdana" style:font-weight-complex="normal"/>
    </style:style>
    <style:style style:name="T19" style:family="text">
      <style:text-properties fo:font-weight="normal" officeooo:rsid="000af8dd" style:font-weight-asian="normal" style:font-name-complex="Verdana" style:font-weight-complex="normal"/>
    </style:style>
    <style:style style:name="T20" style:family="text">
      <style:text-properties fo:font-weight="normal" officeooo:rsid="0026347d" style:font-weight-asian="normal" style:font-name-complex="Verdana" style:font-weight-complex="normal"/>
    </style:style>
    <style:style style:name="T21" style:family="text">
      <style:text-properties fo:font-weight="normal" officeooo:rsid="001d6848" style:font-weight-asian="normal" style:font-weight-complex="normal"/>
    </style:style>
    <style:style style:name="T22" style:family="text">
      <style:text-properties officeooo:rsid="0012ebb7"/>
    </style:style>
    <style:style style:name="T23" style:family="text">
      <style:text-properties officeooo:rsid="0043a24a"/>
    </style:style>
    <style:style style:name="T24" style:family="text">
      <style:text-properties officeooo:rsid="003689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4"/>
      <text:p text:style-name="P4"/>
      <text:p text:style-name="P5"><text:span text:style-name="T2">La Comisión de Asuntos Laborales, Gremiales y de Previsión, ha considerado <text:s/></text:span><text:span text:style-name="T3">el </text:span><text:span text:style-name="T2">Proyecto de </text:span><text:span text:style-name="T8">Declaración</text:span><text:span text:style-name="T4"> </text:span><text:span text:style-name="T2">– Expediente N° </text:span><text:span text:style-name="T13"><text:s/></text:span><text:span text:style-name="T15">3</text:span><text:span text:style-name="T16">24</text:span><text:span text:style-name="T17">55</text:span><text:span text:style-name="T9"> –</text:span><text:span text:style-name="T2"> </text:span><text:span text:style-name="T3">CD – </text:span><text:span text:style-name="T5">FP - </text:span><text:span text:style-name="T6">PS</text:span><text:span text:style-name="T7">, del </text:span><text:span text:style-name="T18">Diputad</text:span><text:span text:style-name="T19">o </text:span><text:span text:style-name="T20">Miguel SOLIS</text:span><text:span text:style-name="T2">, </text:span><text:span text:style-name="T6">p</text:span><text:span text:style-name="T14">or el cual esta Cámara declara su preocupación ante la decisión planteada por la Empresa de Calzados "Primeros Pasos" de la localidad de Zavalla, Departamento Rosario, de cerrar la misma, dejando a quince (15) trabajadores sin su fuente laboral</text:span><text:span text:style-name="T2">; </text:span><text:span text:style-name="T10">y, por las razones expuestas en sus fundamentos y las que podrá dar el miembro informante, aconseja </text:span><text:span text:style-name="T11">la </text:span><text:span text:style-name="T12">aproba</text:span><text:span text:style-name="T11">ción del mismo.</text:span></text:p>
      <text:p text:style-name="P2"/>
      <text:p text:style-name="P7">SALA DE LA COMISION, <text:s/><text:span text:style-name="T21">15 febrero de 2017</text:span></text:p>
      <text:p text:style-name="P7"/>
      <text:p text:style-name="P9"/>
      <text:p text:style-name="P9">Diputados Miguel SOLIS, Carlos DEL FRADE, Ariel BERMUDEZ, <text:span text:style-name="T22">Oscar PIERONI</text:span>, <text:span text:style-name="T23">Jorge HENN y Germán BACARELLA</text:span></text:p>
      <text:p text:style-name="P9"/>
      <text:p text:style-name="P9">Diputada<text:span text:style-name="T23">s Verónica BENAS y</text:span> <text:span text:style-name="T24">Claudia</text:span> <text:span text:style-name="T24">MOYAN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5T17:33:54.172664426</dc:date>
    <meta:print-date>2017-02-15T13:36:19.981076187</meta:print-date>
    <meta:editing-cycles>61</meta:editing-cycles>
    <meta:editing-duration>PT2H31M40S</meta:editing-duration>
    <meta:generator>LibreOffice/5.0.6.2$Linux_x86 LibreOffice_project/00m0$Build-2</meta:generator>
    <meta:document-statistic meta:table-count="0" meta:image-count="1" meta:object-count="0" meta:page-count="1" meta:paragraph-count="7" meta:word-count="141" meta:character-count="901" meta:non-whitespace-character-count="758"/>
  </office:meta>
</office:document-meta>
</file>